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1.254cm" fo:keep-together="auto"/>
    </style:style>
    <style:style style:name="Tabla2.4" style:family="table-row">
      <style:table-row-properties style:min-row-height="2.152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057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" style:family="table">
      <style:table-properties style:width="15.081cm" fo:margin-left="0.208cm" fo:margin-top="0cm" fo:margin-bottom="0cm" table:align="left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8.842cm" fo:keep-together="auto"/>
    </style:style>
    <style:style style:name="Tabla4.A1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.2" style:family="table-row">
      <style:table-row-properties style:min-row-height="0.81cm" fo:keep-together="auto"/>
    </style:style>
    <style:style style:name="Tabla4.3" style:family="table-row">
      <style:table-row-properties style:min-row-height="0.811cm" fo:keep-together="auto"/>
    </style:style>
    <style:style style:name="Tabla4.A3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8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9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13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4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5" style:family="paragraph" style:parent-style-name="Standard">
      <style:paragraph-properties fo:line-height="100%"/>
      <style:text-properties style:font-name="Liberation Sans" fo:font-size="9.5pt" fo:font-style="normal" fo:font-weight="normal" style:font-size-asian="9.5pt" style:font-style-asian="normal" style:font-weight-asian="normal"/>
    </style:style>
    <style:style style:name="P16" style:family="paragraph" style:parent-style-name="Standard">
      <style:paragraph-properties fo:line-height="5%"/>
      <style:text-properties fo:font-size="10pt" style:font-size-asian="10pt"/>
    </style:style>
    <style:style style:name="P17" style:family="paragraph" style:parent-style-name="Standard">
      <style:paragraph-properties fo:margin-top="0.007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18" style:family="paragraph" style:parent-style-name="Standard" style:master-page-name="Standard">
      <style:paragraph-properties fo:margin-top="0.007cm" fo:margin-bottom="0cm" loext:contextual-spacing="false"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9" style:family="paragraph" style:parent-style-name="Standard">
      <style:paragraph-properties fo:margin-left="3.845cm" fo:margin-right="1.408cm" fo:margin-top="0.159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1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1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2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3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5cm" fo:margin-right="0cm" fo:margin-top="0.002cm" fo:margin-bottom="0cm" loext:contextual-spacing="false" fo:line-height="0.445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line-height="100%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8" style:family="paragraph" style:parent-style-name="Standard">
      <style:paragraph-properties fo:margin-left="7.101cm" fo:margin-right="0cm" fo:margin-top="0.164cm" fo:margin-bottom="0cm" loext:contextual-spacing="false" fo:line-height="146%" fo:text-indent="-6.1cm" style:auto-text-indent="false"/>
    </style:style>
    <style:style style:name="P29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185cm" fo:margin-right="2.718cm" fo:margin-top="0.18cm" fo:margin-bottom="0cm" loext:contextual-spacing="false" fo:line-height="100%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21cm" fo:margin-right="0cm" fo:line-height="100%" fo:text-indent="0cm" style:auto-text-indent="false"/>
    </style:style>
    <style:style style:name="P33" style:family="paragraph" style:parent-style-name="Standard">
      <style:paragraph-properties fo:margin-top="0.007cm" fo:margin-bottom="0.002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4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indent="-0.517cm" style:auto-text-indent="false">
        <style:tab-stops>
          <style:tab-stop style:position="0.702cm"/>
        </style:tab-stops>
      </style:paragraph-properties>
    </style:style>
    <style:style style:name="P36" style:family="paragraph" style:parent-style-name="Standard" style:list-style-name="WWNum1">
      <style:paragraph-properties fo:margin-left="1.431cm" fo:margin-right="0cm" fo:line-height="0.445cm" fo:text-indent="-0.497cm" style:auto-text-indent="false">
        <style:tab-stops>
          <style:tab-stop style:position="1.431cm"/>
        </style:tab-stops>
      </style:paragraph-properties>
    </style:style>
    <style:style style:name="P37" style:family="paragraph" style:parent-style-name="Standard" style:list-style-name="WWNum1">
      <style:paragraph-properties fo:margin-left="1.434cm" fo:margin-right="0.36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8" style:family="paragraph" style:parent-style-name="Standard" style:list-style-name="WWNum1">
      <style:paragraph-properties fo:margin-left="1.434cm" fo:margin-right="0.87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9" style:family="paragraph" style:parent-style-name="Standard" style:list-style-name="WWNum2">
      <style:paragraph-properties fo:margin-left="1.434cm" fo:margin-right="0.87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0" style:family="paragraph" style:parent-style-name="Standard">
      <style:paragraph-properties fo:margin-left="1.434cm" fo:margin-right="0cm" fo:line-height="100%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434cm" fo:margin-right="0cm" fo:line-height="0.445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434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43" style:family="paragraph" style:parent-style-name="Standard" style:list-style-name="WWNum2">
      <style:paragraph-properties fo:margin-left="1.434cm" fo:margin-right="0.773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4" style:family="paragraph" style:parent-style-name="Standard" style:list-style-name="WWNum2">
      <style:paragraph-properties fo:margin-left="1.434cm" fo:margin-right="0.305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5" style:family="paragraph" style:parent-style-name="Standard" style:list-style-name="WWNum2">
      <style:paragraph-properties fo:margin-left="1.468cm" fo:margin-right="0cm" fo:line-height="0.445cm" fo:text-indent="-0.534cm" style:auto-text-indent="false">
        <style:tab-stops>
          <style:tab-stop style:position="1.468cm"/>
        </style:tab-stops>
      </style:paragraph-properties>
    </style:style>
    <style:style style:name="P46" style:family="paragraph" style:parent-style-name="Standard" style:list-style-name="WWNum2">
      <style:paragraph-properties fo:margin-left="1.468cm" fo:margin-right="0cm" fo:margin-top="0.002cm" fo:margin-bottom="0cm" loext:contextual-spacing="false" fo:line-height="0.445cm" fo:text-indent="-0.534cm" style:auto-text-indent="false">
        <style:tab-stops>
          <style:tab-stop style:position="1.468cm"/>
        </style:tab-stops>
      </style:paragraph-properties>
    </style:style>
    <style:style style:name="P47" style:family="paragraph" style:parent-style-name="Standard" style:list-style-name="WWNum2">
      <style:paragraph-properties fo:margin-left="1.468cm" fo:margin-right="0cm" fo:margin-top="0.002cm" fo:margin-bottom="0cm" loext:contextual-spacing="false" fo:line-height="100%" fo:text-indent="-0.534cm" style:auto-text-indent="false">
        <style:tab-stops>
          <style:tab-stop style:position="1.468cm"/>
        </style:tab-stops>
      </style:paragraph-properties>
    </style:style>
    <style:style style:name="P48" style:family="paragraph" style:parent-style-name="Standard">
      <style:paragraph-properties fo:margin-top="0.004cm" fo:margin-bottom="0cm" loext:contextual-spacing="false" fo:line-height="100%"/>
      <style:text-properties style:font-name="Liberation Sans" fo:font-size="13pt" fo:font-style="normal" fo:font-weight="normal" style:font-size-asian="13pt" style:font-style-asian="normal" style:font-weight-asian="normal"/>
    </style:style>
    <style:style style:name="P49" style:family="paragraph" style:parent-style-name="Standard">
      <style:paragraph-properties fo:margin-left="3.845cm" fo:margin-right="3.808cm" fo:margin-top="0.164cm" fo:margin-bottom="0cm" loext:contextual-spacing="false" fo:line-height="100%" fo:text-align="center" style:justify-single-word="false" fo:text-indent="0cm" style:auto-text-indent="false"/>
    </style:style>
    <style:style style:name="P50" style:family="paragraph" style:parent-style-name="Standard" style:master-page-name="Converted1">
      <style:paragraph-properties fo:line-height="100%" style:page-number="auto">
        <style:tab-stops/>
      </style:paragraph-properties>
      <style:text-properties style:font-name="Times New Roman" fo:font-size="10pt" style:font-size-asian="10pt"/>
    </style:style>
    <style:style style:name="P51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12cm" fo:font-weight="bold" style:font-size-asian="5pt" style:font-weight-asian="bold" style:text-scale="100%"/>
    </style:style>
    <style:style style:name="T4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11cm" fo:font-weight="bold" style:font-size-asian="5pt" style:font-weight-asian="bold" style:text-scale="100%"/>
    </style:style>
    <style:style style:name="T6" style:family="text">
      <style:text-properties style:font-name="Arial" fo:font-size="5pt" fo:letter-spacing="0.071cm" fo:font-weight="bold" style:font-size-asian="5pt" style:font-weight-asian="bold" style:text-scale="100%"/>
    </style:style>
    <style:style style:name="T7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1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2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3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4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5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6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7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28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29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0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1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2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3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6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38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39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1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2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3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5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text:anchor-type="char" svg:x="1.109cm" svg:y="6.234cm" svg:width="0.797cm" svg:height="3.667cm" draw:z-index="12"><draw:text-box><text:p text:style-name="P1"><text:span text:style-name="T1">Miguel</text:span><text:span text:style-name="T3"> </text:span><text:span text:style-name="T1">Ángel</text:span><text:span text:style-name="T3"> </text:span><text:span text:style-name="T1">Jiménez</text:span><text:span text:style-name="T3"> </text:span><text:span text:style-name="T1">Cabrera</text:span><text:span text:style-name="T5"> </text:span><text:span text:style-name="T1">(1</text:span><text:span text:style-name="T3"> </text:span><text:span text:style-name="T1">de</text:span><text:span text:style-name="T3"> </text:span><text:span text:style-name="T1">1)</text:span><text:span text:style-name="T6"> </text:span><text:span text:style-name="T2">Presidente</text:span><text:span text:style-name="T4"> </text:span><text:span text:style-name="T2">Accidental</text:span><text:span text:style-name="T4"> </text:span><text:span text:style-name="T2">por</text:span><text:span text:style-name="T4"> </text:span><text:span text:style-name="T2">delegación</text:span><text:span text:style-name="T4"> </text:span><text:span text:style-name="T2">de</text:span><text:span text:style-name="T4"> </text:span><text:span text:style-name="T2">firma</text:span><text:span text:style-name="T7"> </text:span><text:span text:style-name="T2">Fecha Firma: 13/10/2023</text:span></text:p><text:p text:style-name="P2"><text:span text:style-name="T2">HASH:</text:span><text:span text:style-name="T8"> </text:span><text:span text:style-name="T9">0c5f594f5ff514a69d7fc52f89103245</text:span></text:p></draw:text-box></draw:frame><draw:frame draw:style-name="fr1" text:anchor-type="char" svg:x="18.909cm" svg:y="9.906cm" svg:width="1.166cm" svg:height="6.777cm" draw:z-index="13"><draw:text-box><text:p text:style-name="P5"><text:span text:style-name="T19">DECRETO</text:span><text:span text:style-name="T20"> </text:span><text:span text:style-name="T21">RESOLUCION</text:span></text:p><text:p text:style-name="P7"><text:span text:style-name="T22">Número:</text:span><text:span text:style-name="T23"> </text:span><text:span text:style-name="T22">2023-6561</text:span><text:span text:style-name="T24"> </text:span><text:span text:style-name="T22">Fecha:</text:span><text:span text:style-name="T23"> </text:span><text:span text:style-name="T25">13/10/2023</text:span></text:p></draw:text-box></draw:frame><draw:frame draw:style-name="fr1" text:anchor-type="char" svg:x="19.352cm" svg:y="18.438cm" svg:width="0.732cm" svg:height="8.864cm" draw:z-index="14"><draw:text-box><text:p text:style-name="P6"><text:span text:style-name="T10">Cód.</text:span><text:span text:style-name="T11"> </text:span><text:span text:style-name="T10">Validación:</text:span><text:span text:style-name="T12"> </text:span><text:span text:style-name="T10">HQE7GGKQDCZKQF2S6KF4AH2Y9</text:span></text:p><text:p text:style-name="P3"><text:span text:style-name="T10">Verificación:</text:span><text:span text:style-name="T13"> </text:span><text:span text:style-name="T10">https://cabildodelanzarote.sedelectronica.es/</text:span></text:p><text:p text:style-name="P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2</text:span></text:p></draw:text-box></draw:frame></text:p>
      <text:p text:style-name="P19"><text:span text:style-name="T26">DECRETO</text:span></text:p>
      <text:p text:style-name="P13"/>
      <text:p text:style-name="P13"/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<text:span text:style-name="T27">Expediente</text:span><text:span text:style-name="T29"> nº:</text:span></text:p>
          </table:table-cell>
          <table:table-cell table:style-name="Tabla1.A1" office:value-type="string">
            <text:p text:style-name="P23"><text:span text:style-name="T27">Órgano</text:span><text:span text:style-name="T31"> </text:span><text:span text:style-name="T33">Colegiado:</text:span></text:p>
          </table:table-cell>
        </table:table-row>
        <table:table-row table:style-name="Tabla1.1">
          <table:table-cell table:style-name="Tabla1.A2" office:value-type="string">
            <text:p text:style-name="P24"><text:span text:style-name="T34">CGI/2023/41</text:span></text:p>
          </table:table-cell>
          <table:table-cell table:style-name="Tabla1.A2" office:value-type="string">
            <text:p text:style-name="P24"><text:span text:style-name="T28">Consejo</text:span><text:span text:style-name="T32"> </text:span><text:span text:style-name="T28">de</text:span><text:span text:style-name="T35"> </text:span><text:span text:style-name="T28">Gobierno</text:span><text:span text:style-name="T32"> </text:span><text:span text:style-name="T34">Insular</text:span></text:p>
          </table:table-cell>
        </table:table-row>
      </table:table>
      <text:p text:style-name="P27"/>
      <text:p text:style-name="P28"><text:span text:style-name="T27">Oswaldo</text:span><text:span text:style-name="T37"> </text:span><text:span text:style-name="T27">Betancort</text:span><text:span text:style-name="T29"> </text:span><text:span text:style-name="T27">García,</text:span><text:span text:style-name="T39"> </text:span><text:span text:style-name="T27">EN</text:span><text:span text:style-name="T29"> </text:span><text:span text:style-name="T27">CALIDAD</text:span><text:span text:style-name="T29"> </text:span><text:span text:style-name="T27">DE</text:span><text:span text:style-name="T29"> </text:span><text:span text:style-name="T27">PRESIDENTE</text:span><text:span text:style-name="T29"> </text:span><text:span text:style-name="T27">DE</text:span><text:span text:style-name="T37"> </text:span><text:span text:style-name="T27">ESTE</text:span><text:span text:style-name="T29"> </text:span><text:span text:style-name="T27">ÓRGANO, </text:span><text:span text:style-name="T33">DISPONGO:</text:span></text:p>
      <text:p text:style-name="P21"/>
      <text:p text:style-name="P29"><text:span text:style-name="T27">PRIMERO.</text:span><text:span text:style-name="T37"> </text:span><text:span text:style-name="T28">Que</text:span><text:span text:style-name="T32"> </text:span><text:span text:style-name="T28">se</text:span><text:span text:style-name="T32"> </text:span><text:span text:style-name="T28">convoque</text:span><text:span text:style-name="T32"> </text:span><text:span text:style-name="T28">la</text:span><text:span text:style-name="T32"> </text:span><text:span text:style-name="T28">próxima</text:span><text:span text:style-name="T32"> </text:span><text:span text:style-name="T28">sesión</text:span><text:span text:style-name="T41"> </text:span><text:span text:style-name="T28">de</text:span><text:span text:style-name="T32"> </text:span><text:span text:style-name="T28">este</text:span><text:span text:style-name="T32"> </text:span><text:span text:style-name="T28">órgano</text:span><text:span text:style-name="T32"> </text:span><text:span text:style-name="T34">colegiado:</text:span>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0"><text:span text:style-name="T27">DATOS</text:span><text:span text:style-name="T42"> </text:span><text:span text:style-name="T27">DE</text:span><text:span text:style-name="T33"> </text:span><text:span text:style-name="T27">LA</text:span><text:span text:style-name="T33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4"><text:span text:style-name="T36">Tipo </text:span><text:span text:style-name="T33">Convocatoria</text:span></text:p>
          </table:table-cell>
          <table:table-cell table:style-name="Tabla2.A2" office:value-type="string">
            <text:p text:style-name="P24"><text:span text:style-name="T34">Ordinaria</text:span></text:p>
          </table:table-cell>
        </table:table-row>
        <table:table-row table:style-name="Tabla2.3">
          <table:table-cell table:style-name="Tabla2.A2" office:value-type="string">
            <text:p text:style-name="P24"><text:span text:style-name="T27">Fecha</text:span><text:span text:style-name="T42"> </text:span><text:span text:style-name="T27">y</text:span><text:span text:style-name="T31"> </text:span><text:span text:style-name="T36">hora</text:span></text:p>
          </table:table-cell>
          <table:table-cell table:style-name="Tabla2.A2" office:value-type="string">
            <text:p text:style-name="P31"><text:span text:style-name="T28">1ª</text:span><text:span text:style-name="T35"> </text:span><text:span text:style-name="T28">convocatoria:</text:span><text:span text:style-name="T35"> </text:span><text:span text:style-name="T28">16</text:span><text:span text:style-name="T30"> </text:span><text:span text:style-name="T28">de</text:span><text:span text:style-name="T38"> </text:span><text:span text:style-name="T28">octubre</text:span><text:span text:style-name="T30"> </text:span><text:span text:style-name="T28">de</text:span><text:span text:style-name="T30"> </text:span><text:span text:style-name="T28">2023</text:span><text:span text:style-name="T30"> </text:span><text:span text:style-name="T28">a</text:span><text:span text:style-name="T30"> </text:span><text:span text:style-name="T28">las</text:span><text:span text:style-name="T30"> </text:span><text:span text:style-name="T28">8:30 2ª</text:span><text:span text:style-name="T34"> </text:span><text:span text:style-name="T28">convocatoria:</text:span><text:span text:style-name="T34"> </text:span><text:span text:style-name="T28">16</text:span><text:span text:style-name="T34"> </text:span><text:span text:style-name="T28">de</text:span><text:span text:style-name="T30"> </text:span><text:span text:style-name="T28">octubre</text:span><text:span text:style-name="T34"> </text:span><text:span text:style-name="T28">de</text:span><text:span text:style-name="T32"> </text:span><text:span text:style-name="T28">2023</text:span><text:span text:style-name="T34"> </text:span><text:span text:style-name="T28">a</text:span><text:span text:style-name="T32"> </text:span><text:span text:style-name="T28">las</text:span><text:span text:style-name="T34"> </text:span><text:span text:style-name="T35">8:40</text:span></text:p>
          </table:table-cell>
        </table:table-row>
        <table:table-row table:style-name="Tabla2.4">
          <table:table-cell table:style-name="Tabla2.A4" office:value-type="string">
            <text:p text:style-name="P24"><text:span text:style-name="T33">Lugar</text:span></text:p>
          </table:table-cell>
          <table:table-cell table:style-name="Tabla2.A4" office:value-type="string">
            <text:p text:style-name="P24"><text:span text:style-name="T28">Sala</text:span><text:span text:style-name="T41"> </text:span><text:span text:style-name="T28">Adjunta a</text:span><text:span text:style-name="T35"> </text:span><text:span text:style-name="T28">la</text:span><text:span text:style-name="T34"> Presidencia</text:span></text:p>
            <text:p text:style-name="P25"><text:span text:style-name="T28">Admite</text:span><text:span text:style-name="T43"> </text:span><text:span text:style-name="T28">participación</text:span><text:span text:style-name="T35"> </text:span><text:span text:style-name="T28">a</text:span><text:span text:style-name="T30"> </text:span><text:span text:style-name="T28">distancia,</text:span><text:span text:style-name="T30"> </text:span><text:span text:style-name="T28">pudiendo</text:span><text:span text:style-name="T35"> </text:span><text:span text:style-name="T28">conectar</text:span><text:span text:style-name="T35"> </text:span><text:span text:style-name="T34">mediante:</text:span></text:p>
            <text:p text:style-name="P26"><text:span text:style-name="T28">«A</text:span><text:span text:style-name="T35"> </text:span><text:span text:style-name="T28">través</text:span><text:span text:style-name="T35"> </text:span><text:span text:style-name="T28">de</text:span><text:span text:style-name="T38"> </text:span><text:span text:style-name="T28">la</text:span><text:span text:style-name="T34"> </text:span><text:span text:style-name="T28">Sede</text:span><text:span text:style-name="T35"> </text:span><text:span text:style-name="T28">Electrónica</text:span><text:span text:style-name="T34"> </text:span><text:span text:style-name="T28">de</text:span><text:span text:style-name="T35"> </text:span><text:span text:style-name="T28">la</text:span><text:span text:style-name="T35"> </text:span><text:span text:style-name="T28">entidad</text:span><text:span text:style-name="T35"> </text:span><text:span text:style-name="T28">en</text:span><text:span text:style-name="T35"> </text:span><text:span text:style-name="T28">la</text:span><text:span text:style-name="T35"> </text:span><text:span text:style-name="T28">dirección </text:span><text:span text:style-name="T34">https://cabildodelanzarote.sedelectronica.es»</text:span></text:p>
          </table:table-cell>
        </table:table-row>
      </table:table>
      <text:p text:style-name="P17"/>
      <text:p text:style-name="P32"><text:span text:style-name="T27">SEGUNDO.</text:span><text:span text:style-name="T44"> </text:span><text:span text:style-name="T28">Que</text:span><text:span text:style-name="T45"> </text:span><text:span text:style-name="T28">se</text:span><text:span text:style-name="T45"> </text:span><text:span text:style-name="T28">lleven</text:span><text:span text:style-name="T45"> </text:span><text:span text:style-name="T28">a</text:span><text:span text:style-name="T45"> </text:span><text:span text:style-name="T28">cabo</text:span><text:span text:style-name="T45"> </text:span><text:span text:style-name="T28">los</text:span><text:span text:style-name="T45"> </text:span><text:span text:style-name="T28">trámites</text:span><text:span text:style-name="T45"> </text:span><text:span text:style-name="T28">legales</text:span><text:span text:style-name="T45"> </text:span><text:span text:style-name="T28">oportunos</text:span><text:span text:style-name="T45"> </text:span><text:span text:style-name="T28">para</text:span><text:span text:style-name="T45"> </text:span><text:span text:style-name="T28">efectuar</text:span><text:span text:style-name="T45"> </text:span><text:span text:style-name="T28">la convocatoria y notificación a los miembros de este órgano colegiado.</text:span></text:p>
      <text:p text:style-name="P14"/>
      <text:p text:style-name="P15"/>
      <text:p text:style-name="P32"><text:span text:style-name="T27">TERCERO.</text:span><text:span text:style-name="T42"> </text:span><text:span text:style-name="T28">Fijar</text:span><text:span text:style-name="T32"> </text:span><text:span text:style-name="T28">el</text:span><text:span text:style-name="T30"> </text:span><text:span text:style-name="T28">siguiente</text:span><text:span text:style-name="T34"> </text:span><text:span text:style-name="T28">orden</text:span><text:span text:style-name="T35"> </text:span><text:span text:style-name="T28">del</text:span><text:span text:style-name="T35"> día:</text:span></text:p>
      <text:p text:style-name="P3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4"><text:span text:style-name="T27">ASUNTOS</text:span><text:span text:style-name="T33"> </text:span><text:span text:style-name="T27">DE</text:span><text:span text:style-name="T33"> </text:span><text:span text:style-name="T27">LA</text:span><text:span text:style-name="T42"> </text:span><text:span text:style-name="T33">CONVOCATORIA</text:span></text:p>
          </table:table-cell>
        </table:table-row>
        <table:table-row table:style-name="Tabla3.2">
          <table:table-cell table:style-name="Tabla3.A2" office:value-type="string">
            <text:list xml:id="list255537879" text:style-name="WWNum1">
              <text:list-item>
                <text:p text:style-name="P35"><text:span text:style-name="T27">Parte</text:span><text:span text:style-name="T33"> resolutiva</text:span></text:p>
                <text:list>
                  <text:list-item>
                    <text:p text:style-name="P36"><text:span text:style-name="T28">Aprobación</text:span><text:span text:style-name="T35"> </text:span><text:span text:style-name="T28">del</text:span><text:span text:style-name="T35"> </text:span><text:span text:style-name="T28">acta</text:span><text:span text:style-name="T32"> </text:span><text:span text:style-name="T28">de</text:span><text:span text:style-name="T32"> </text:span><text:span text:style-name="T28">la</text:span><text:span text:style-name="T32"> </text:span><text:span text:style-name="T28">sesión</text:span><text:span text:style-name="T32"> </text:span><text:span text:style-name="T28">ordinaria</text:span><text:span text:style-name="T41"> </text:span><text:span text:style-name="T28">de</text:span><text:span text:style-name="T32"> </text:span><text:span text:style-name="T28">18</text:span><text:span text:style-name="T32"> </text:span><text:span text:style-name="T28">de</text:span><text:span text:style-name="T32"> </text:span><text:span text:style-name="T28">septiembre</text:span><text:span text:style-name="T32"> </text:span><text:span text:style-name="T28">de</text:span><text:span text:style-name="T32"> </text:span><text:span text:style-name="T34">2023.</text:span></text:p>
                  </text:list-item>
                  <text:list-item>
                    <text:p text:style-name="P37"><text:span text:style-name="T28">Expediente 3936/2021: PROMOSION ECONOMICA, PROPUESTA APROBACIÓN ANEXO III DEL CONVENIO ENTRE EL CABILDO INSULAR DE</text:span><text:span text:style-name="T38"> </text:span><text:span text:style-name="T28">LANZAROTE,</text:span><text:span text:style-name="T30"> </text:span><text:span text:style-name="T28">Y</text:span><text:span text:style-name="T38"> </text:span><text:span text:style-name="T28">LA</text:span><text:span text:style-name="T38"> </text:span><text:span text:style-name="T28">SOCIEDAD</text:span><text:span text:style-name="T30"> </text:span><text:span text:style-name="T28">CANARIA</text:span><text:span text:style-name="T30"> </text:span><text:span text:style-name="T28">DE</text:span><text:span text:style-name="T38"> </text:span><text:span text:style-name="T28">FOMENTO</text:span><text:span text:style-name="T30"> </text:span><text:span text:style-name="T28">ECONÓMICO – PROEXCA PARA LA INTERNACIONALIZACIÓN DEL SECTOR EMPRESARIAL DE LANZAROTE.</text:span></text:p>
                  </text:list-item>
                  <text:list-item>
                    <text:p text:style-name="P38"><text:span text:style-name="T28">Expediente</text:span><text:span text:style-name="T35"> </text:span><text:span text:style-name="T28">FACT-2023-5628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, RECONOCIMIENTO DE OBLIGACION y</text:span></text:p>
                  </text:list-item>
                </text:list>
              </text:list-item>
            </text:list>
            <text:p text:style-name="P40"><text:span text:style-name="T28">Aprobación</text:span><text:span text:style-name="T38"> </text:span><text:span text:style-name="T34">facturas</text:span></text:p>
            <text:list xml:id="list93333463267662" text:continue-numbering="true" text:style-name="WWNum1">
              <text:list-item>
                <text:list>
                  <text:list-item>
                    <text:p text:style-name="P38"><text:span text:style-name="T28">Expediente</text:span><text:span text:style-name="T35"> </text:span><text:span text:style-name="T28">FACT-2023-4963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, RECONOCIMIENTO DE OBLIGACION y</text:span></text:p>
                  </text:list-item>
                </text:list>
              </text:list-item>
            </text:list>
            <text:p text:style-name="P41"><text:span text:style-name="T28">Aprobación</text:span><text:span text:style-name="T38"> </text:span><text:span text:style-name="T34">facturas</text:span></text:p>
            <text:list xml:id="list93333144644587" text:continue-numbering="true" text:style-name="WWNum1">
              <text:list-item>
                <text:list>
                  <text:list-item>
                    <text:p text:style-name="P38"><text:span text:style-name="T28">Expediente</text:span><text:span text:style-name="T35"> </text:span><text:span text:style-name="T28">FACT-2023-3645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, RECONOCIMIENTO DE OBLIGACION y</text:span></text:p>
                  </text:list-item>
                </text:list>
              </text:list-item>
            </text:list>
          </table:table-cell>
        </table:table-row>
      </table:table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42"><text:span text:style-name="T28">Aprobación</text:span><text:span text:style-name="T38"> </text:span><text:span text:style-name="T34">facturas</text:span></text:p>
            <text:list xml:id="list3049582299" text:style-name="WWNum2">
              <text:list-item>
                <text:p text:style-name="P39"><text:span text:style-name="T28">Expediente</text:span><text:span text:style-name="T35"> </text:span><text:span text:style-name="T28">FACT-2023-3597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, RECONOCIMIENTO DE OBLIGACION y</text:span></text:p>
              </text:list-item>
            </text:list>
            <text:p text:style-name="P40"><text:span text:style-name="T28">Aprobación</text:span><text:span text:style-name="T38"> </text:span><text:span text:style-name="T34">facturas</text:span></text:p>
            <text:list xml:id="list93333330561285" text:continue-numbering="true" text:style-name="WWNum2">
              <text:list-item>
                <text:p text:style-name="P39"><text:span text:style-name="T28">Expediente</text:span><text:span text:style-name="T35"> </text:span><text:span text:style-name="T28">FACT-2023-3533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, RECONOCIMIENTO DE OBLIGACION y</text:span></text:p>
              </text:list-item>
            </text:list>
            <text:p text:style-name="P41"><text:span text:style-name="T28">Aprobación</text:span><text:span text:style-name="T38"> </text:span><text:span text:style-name="T34">facturas</text:span></text:p>
            <text:list xml:id="list93335090669505" text:continue-numbering="true" text:style-name="WWNum2">
              <text:list-item>
                <text:p text:style-name="P43"><text:span text:style-name="T28">Expediente 11631/2023. PROPUESTA DE NOMBRAMIENTO DE REPRESENTANTES</text:span><text:span text:style-name="T38"> </text:span><text:span text:style-name="T28">EN</text:span><text:span text:style-name="T43"> </text:span><text:span text:style-name="T28">EL</text:span><text:span text:style-name="T40"> </text:span><text:span text:style-name="T28">CONSEJO</text:span><text:span text:style-name="T30"> </text:span><text:span text:style-name="T28">DE</text:span><text:span text:style-name="T40"> </text:span><text:span text:style-name="T28">DIRECCIÓN</text:span><text:span text:style-name="T38"> </text:span><text:span text:style-name="T28">DEL</text:span><text:span text:style-name="T40"> </text:span><text:span text:style-name="T28">INSTITUTO CANARIO DE LA VIVIENDA</text:span></text:p>
              </text:list-item>
              <text:list-item>
                <text:p text:style-name="P44"><text:span text:style-name="T28">Expediente 19321/2021. Propuesta de Aprobación borrador del Acuerdo relativo</text:span><text:span text:style-name="T35"> </text:span><text:span text:style-name="T28">al</text:span><text:span text:style-name="T30"> </text:span><text:span text:style-name="T28">libramiento</text:span><text:span text:style-name="T34"> </text:span><text:span text:style-name="T28">al</text:span><text:span text:style-name="T30"> </text:span><text:span text:style-name="T28">Cabildo</text:span><text:span text:style-name="T34"> </text:span><text:span text:style-name="T28">Insular</text:span><text:span text:style-name="T32"> </text:span><text:span text:style-name="T28">de</text:span><text:span text:style-name="T35"> </text:span><text:span text:style-name="T28">Lanzarote</text:span><text:span text:style-name="T35"> </text:span><text:span text:style-name="T28">de</text:span><text:span text:style-name="T35"> </text:span><text:span text:style-name="T28">la</text:span><text:span text:style-name="T35"> </text:span><text:span text:style-name="T28">diferencia</text:span><text:span text:style-name="T35"> </text:span><text:span text:style-name="T28">entre</text:span><text:span text:style-name="T35"> </text:span><text:span text:style-name="T28">el Coste de Gestión del Bloque de Financiación Canario de 2022 y los gastos incurridos por la Agencia Tributaria Canaria.</text:span></text:p>
              </text:list-item>
              <text:list-item>
                <text:p text:style-name="P45"><text:span text:style-name="T28">Expediente</text:span><text:span text:style-name="T35"> </text:span><text:span text:style-name="T28">14296/2023.</text:span><text:span text:style-name="T32"> </text:span><text:span text:style-name="T28">Dar</text:span><text:span text:style-name="T34"> </text:span><text:span text:style-name="T28">de</text:span><text:span text:style-name="T32"> </text:span><text:span text:style-name="T28">alta</text:span><text:span text:style-name="T35"> </text:span><text:span text:style-name="T28">en</text:span><text:span text:style-name="T32"> </text:span><text:span text:style-name="T28">el</text:span><text:span text:style-name="T30"> </text:span><text:span text:style-name="T28">Inventario</text:span><text:span text:style-name="T32"> </text:span><text:span text:style-name="T28">de</text:span><text:span text:style-name="T35"> </text:span><text:span text:style-name="T28">bienes</text:span><text:span text:style-name="T32"> </text:span><text:span text:style-name="T28">del</text:span><text:span text:style-name="T34"> Excmo.</text:span></text:p>
              </text:list-item>
            </text:list>
            <text:p text:style-name="P41"><text:span text:style-name="T28">Cabildo</text:span><text:span text:style-name="T32"> </text:span><text:span text:style-name="T28">Insular</text:span><text:span text:style-name="T32"> </text:span><text:span text:style-name="T28">de</text:span><text:span text:style-name="T32"> </text:span><text:span text:style-name="T34">Lanzarote</text:span></text:p>
            <text:list xml:id="list93333738588612" text:continue-numbering="true" text:style-name="WWNum2">
              <text:list-item>
                <text:p text:style-name="P46"><text:span text:style-name="T28">Expediente</text:span><text:span text:style-name="T35"> </text:span><text:span text:style-name="T28">5852/2023.Dar</text:span><text:span text:style-name="T41"> </text:span><text:span text:style-name="T28">de</text:span><text:span text:style-name="T38"> </text:span><text:span text:style-name="T28">alta</text:span><text:span text:style-name="T32"> </text:span><text:span text:style-name="T28">en</text:span><text:span text:style-name="T35"> </text:span><text:span text:style-name="T28">el</text:span><text:span text:style-name="T30"> </text:span><text:span text:style-name="T28">Inventario</text:span><text:span text:style-name="T32"> </text:span><text:span text:style-name="T28">de</text:span><text:span text:style-name="T35"> </text:span><text:span text:style-name="T28">bienes</text:span><text:span text:style-name="T34"> </text:span><text:span text:style-name="T28">del</text:span><text:span text:style-name="T35"> </text:span><text:span text:style-name="T34">Excmo.</text:span></text:p>
              </text:list-item>
            </text:list>
            <text:p text:style-name="P41"><text:span text:style-name="T28">Cabildo</text:span><text:span text:style-name="T32"> </text:span><text:span text:style-name="T28">Insular</text:span><text:span text:style-name="T32"> </text:span><text:span text:style-name="T28">de</text:span><text:span text:style-name="T32"> </text:span><text:span text:style-name="T34">Lanzarote</text:span></text:p>
            <text:list xml:id="list93333756625591" text:continue-numbering="true" text:style-name="WWNum2">
              <text:list-item>
                <text:p text:style-name="P47"><text:span text:style-name="T28">Asuntos</text:span><text:span text:style-name="T32"> </text:span><text:span text:style-name="T28">de</text:span><text:span text:style-name="T32"> </text:span><text:span text:style-name="T34">Urgencia: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12"/>
          </table:table-cell>
        </table:table-row>
        <table:table-row table:style-name="Tabla4.3">
          <table:table-cell table:style-name="Tabla4.A3" office:value-type="string">
            <text:p text:style-name="P50"/>
          </table:table-cell>
        </table:table-row>
      </table:table>
      <text:p text:style-name="P48"><draw:frame draw:style-name="fr1" text:anchor-type="char" svg:x="18.909cm" svg:y="9.906cm" svg:width="1.166cm" svg:height="6.777cm" draw:z-index="15"><draw:text-box><text:p text:style-name="P5"><text:span text:style-name="T19">DECRETO</text:span><text:span text:style-name="T20"> </text:span><text:span text:style-name="T21">RESOLUCION</text:span></text:p><text:p text:style-name="P7"><text:span text:style-name="T22">Número:</text:span><text:span text:style-name="T23"> </text:span><text:span text:style-name="T22">2023-6561</text:span><text:span text:style-name="T24"> </text:span><text:span text:style-name="T22">Fecha:</text:span><text:span text:style-name="T23"> </text:span><text:span text:style-name="T25">13/10/2023</text:span></text:p></draw:text-box></draw:frame><draw:frame draw:style-name="fr1" text:anchor-type="char" svg:x="19.352cm" svg:y="18.438cm" svg:width="0.732cm" svg:height="8.864cm" draw:z-index="16"><draw:text-box><text:p text:style-name="P6"><text:span text:style-name="T10">Cód.</text:span><text:span text:style-name="T11"> </text:span><text:span text:style-name="T10">Validación:</text:span><text:span text:style-name="T12"> </text:span><text:span text:style-name="T10">HQE7GGKQDCZKQF2S6KF4AH2Y9</text:span></text:p><text:p text:style-name="P3"><text:span text:style-name="T10">Verificación:</text:span><text:span text:style-name="T13"> </text:span><text:span text:style-name="T10">https://cabildodelanzarote.sedelectronica.es/</text:span></text:p><text:p text:style-name="P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2</text:span><text:span text:style-name="T16"> </text:span><text:span text:style-name="T14">de</text:span><text:span text:style-name="T16"> </text:span><text:span text:style-name="T18">2</text:span></text:p></draw:text-box></draw:frame></text:p>
      <text:p text:style-name="P49"><text:span text:style-name="T27">DOCUMENTO</text:span><text:span text:style-name="T36"> </text:span><text:span text:style-name="T27">FIRMADO</text:span><text:span text:style-name="T36"> </text:span><text:span text:style-name="T3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9"><draw:text-box><text:p text:style-name="MP2"><draw:custom-shape text:anchor-type="char" draw:z-index="11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1"><draw:text-box><text:p text:style-name="MP5"><draw:custom-shape text:anchor-type="char" draw:z-index="3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5"><draw:text-box><text:p text:style-name="MP6"><draw:custom-shape text:anchor-type="char" draw:z-index="7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3T11:56:00</meta:creation-date>
    <dc:date>2023-10-27T08:33:00</dc:date>
    <meta:document-statistic meta:table-count="4" meta:image-count="0" meta:object-count="0" meta:page-count="2" meta:paragraph-count="52" meta:word-count="423" meta:character-count="3099" meta:non-whitespace-character-count="2740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